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name-complex="Arial2" style:font-size-complex="14pt"/>
    </style:style>
    <style:style style:name="P3" style:family="paragraph" style:parent-style-name="Standard">
      <style:text-properties style:font-name="Arial" fo:font-size="14pt" style:font-size-asian="14pt" style:font-name-complex="Arial2"/>
    </style:style>
    <style:style style:name="P4" style:family="paragraph" style:parent-style-name="Standard" style:list-style-name="WWNum2"/>
    <style:style style:name="P5" style:family="paragraph" style:parent-style-name="Standard">
      <style:paragraph-properties fo:margin-top="0.423cm" fo:margin-bottom="0.423cm" style:contextual-spacing="false"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6pt" fo:font-weight="bold" style:font-size-asian="16pt" style:font-weight-asian="bold" style:font-name-complex="Arial2" style:font-size-complex="14pt"/>
    </style:style>
    <style:style style:name="T2" style:family="text">
      <style:text-properties style:font-name="Arial" fo:font-size="14pt" style:font-size-asian="14pt" style:font-name-complex="Arial2"/>
    </style:style>
    <style:style style:name="T3" style:family="text">
      <style:text-properties style:font-name="Arial" fo:font-size="14pt" fo:font-weight="bold" style:font-size-asian="14pt" style:font-weight-asian="bold" style:font-name-complex="Arial2"/>
    </style:style>
    <style:style style:name="T4" style:family="text">
      <style:text-properties style:font-name="Arial" fo:font-size="14pt" fo:font-weight="bold" style:font-size-asian="14pt" style:font-weight-asian="bold" style:font-name-complex="Arial2" style:font-weight-complex="bold"/>
    </style:style>
    <style:style style:name="T5" style:family="text">
      <style:text-properties style:font-name="Arial" fo:font-size="18pt" fo:font-weight="bold" style:font-size-asian="18pt" style:font-weight-asian="bold" style:font-name-complex="Arial2" style:font-size-complex="18pt"/>
    </style:style>
    <style:style style:name="T6" style:family="text">
      <style:text-properties style:font-name="Arial" fo:font-size="18pt" fo:font-weight="bold" style:letter-kerning="true" style:font-size-asian="18pt" style:language-asian="de" style:country-asian="DE" style:font-weight-asian="bold" style:font-name-complex="Arial2" style:font-size-complex="18pt" style:font-weight-complex="bold"/>
    </style:style>
    <style:style style:name="T7" style:family="text">
      <style:text-properties style:font-name="Arial" fo:font-size="18pt" style:font-size-asian="18pt" style:font-name-complex="Arial2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Ausschreibung</text:span></text:p>
      <text:p text:style-name="P2"/>
      <text:p text:style-name="Standard"><text:span text:style-name="T2">Am Historischen Institut der Universität Greifswald sind zum Wintersemester 2021/22</text:span></text:p>
      <text:p text:style-name="P3"/>
      <text:p text:style-name="P1"><text:span text:style-name="T5">4 Stellen als </text:span><text:span text:style-name="T6">Tutoren (m/w/d)</text:span></text:p>
      <text:p text:style-name="P1"><text:span text:style-name="T7">(studentische Hilfskräfte)</text:span></text:p>
      <text:p text:style-name="P1"><text:span text:style-name="T2">im Umfang von je </text:span><text:span text:style-name="T3">34 Stunden/Monat </text:span></text:p>
      <text:p text:style-name="P1"><text:span text:style-name="T3"><text:line-break/></text:span><text:span text:style-name="T2">in der Zeit</text:span><text:span text:style-name="T3"> </text:span><text:span text:style-name="T2">vom</text:span><text:span text:style-name="T3"> 1. Oktober bis 31. Dezember 2021 </text:span><text:span text:style-name="T2">zu besetzen.</text:span></text:p>
      <text:p text:style-name="P3"/>
      <text:p text:style-name="Standard"><text:span text:style-name="T2">Die Vergütung erfolgt nach den Regelungen für studentische Hilfskräfte (folglich 361,42 €/Monat).</text:span></text:p>
      <text:p text:style-name="P3"/>
      <text:p text:style-name="Standard"><text:span text:style-name="T2">Aufgabe ist die Betreuung von je einem der vier Tutorien (zwei Stunden / Woche zzgl. Vorbereitungszeit) zu den Einführungsveranstaltungen im Einführungsmodul der Bachelor- und Lehramtsstudiengänge. Drei Tutorien werden 18-20 Uhr, ein Tutorium tagsüber stattfinden. </text:span></text:p>
      <text:p text:style-name="P3"/>
      <text:p text:style-name="Standard"><text:span text:style-name="T2">Voraussetzung sind überdurchschnittliche Leistungen in einem Geschichtsstudium, dessen viertes Fachsemester im Sommersemester 2021 abgeschlossen worden sein muss. Ein Tutor bzw. eine Tutorin sollte Kompetenzen in der Alten Geschichte aufweisen.</text:span></text:p>
      <text:p text:style-name="P3"/>
      <text:p text:style-name="Standard"><text:span text:style-name="T2">Bewerbungen sind beizufügen:</text:span></text:p>
      <text:list xml:id="list2188170862" text:style-name="WWNum2">
        <text:list-item>
          <text:p text:style-name="P4"><text:bookmark text:name="_GoBack"/><text:span text:style-name="T2">Motivationsschreiben (eine Seite)</text:span></text:p>
        </text:list-item>
        <text:list-item>
          <text:p text:style-name="P4"><text:span text:style-name="T2">Lebenslauf</text:span></text:p>
        </text:list-item>
        <text:list-item>
          <text:p text:style-name="P4"><text:span text:style-name="T2">Kopien der bisherigen Leistungsnachweise</text:span></text:p>
        </text:list-item>
        <text:list-item>
          <text:p text:style-name="P4"><text:span text:style-name="T2">Belege möglicher Zusatzqualifikationen (z. B. Latinum)</text:span></text:p>
        </text:list-item>
      </text:list>
      <text:p text:style-name="P3"/>
      <text:p text:style-name="Standard"><text:span text:style-name="T2">Bewerbungen mit den genannten Unterlagen sind als eine PDF-Datei bitte per E-Mail </text:span></text:p>
      <text:p text:style-name="P5"><text:span text:style-name="T2">bis zum </text:span><text:span text:style-name="T3">3</text:span><text:span text:style-name="T4">. September </text:span><text:span text:style-name="T2">zu richten an:</text:span></text:p>
      <text:p text:style-name="Standard"><text:span text:style-name="T2">Geschäftsführende Direktorin des Historischen Instituts</text:span></text:p>
      <text:p text:style-name="Standard"><text:span text:style-name="T2">Frau Prof. Dr. Cordelia Heß</text:span></text:p>
      <text:p text:style-name="Standard"><text:span text:style-name="T2">Domstr. 9a</text:span></text:p>
      <text:p text:style-name="Standard"><text:span text:style-name="T2">17489 Greifswald</text:span></text:p>
      <text:p text:style-name="Standard"><text:span text:style-name="T2">E-Mail: </text:span><text:a xlink:type="simple" xlink:href="mailto:moderowh@uni-greifswald.de" text:style-name="Internet_20_link" text:visited-style-name="Visited_20_Internet_20_Link"><text:span text:style-name="Internet_20_link"><text:span text:style-name="T2">moderowh@uni-greifswald.de</text:span></text:span></text:a></text:p>
      <text:p text:style-name="P3"/>
      <text:p text:style-name="Standard"><text:span text:style-name="T2">Eventuelle Rückfragen richten Sie bitte zu den üblichen Bürozeiten an Dr. Hans-Martin Moderow, Tel. 03837/420-3336 bzw. die oben genannte E-Mail-Adress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letter-kerning="false" style:font-name-asian="Times New Roman2" style:font-size-asian="10pt" style:language-asian="de" style:country-asian="DE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letter-kerning="false" style:font-name-asian="Times New Roman2" style:font-size-asian="10pt" style:language-asian="de" style:country-asian="DE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Absatz-Standardschriftart1" style:family="text"/>
    <style:style style:name="Sprechblasentext_20_Zchn" style:display-name="Sprechblasentext Zchn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Überschrift_20_3_20_Zchn" style:display-name="Überschrift 3 Zchn" style:family="text">
      <style:text-properties fo:font-size="13.5pt" fo:font-weight="bold" style:font-size-asian="13.5pt" style:font-weight-asian="bold" style:font-size-complex="13.5pt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ize="14pt" style:font-size-asian="14pt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usschreibung Tutorien</dc:title>
    <meta:initial-creator>Niendorf</meta:initial-creator>
    <dc:creator>Moderow, Hans-Martin</dc:creator>
    <meta:editing-cycles>7</meta:editing-cycles>
    <meta:print-date>1995-11-21T16:41:00</meta:print-date>
    <meta:creation-date>2021-08-18T06:03:00</meta:creation-date>
    <dc:date>2021-08-18T07:20:00</dc:date>
    <meta:editing-duration>P0D</meta:editing-duration>
    <meta:generator>LibreOffice/7.0.6.2$Windows_x86 LibreOffice_project/144abb84a525d8e30c9dbbefa69cbbf2d8d4ae3b</meta:generator>
    <meta:document-statistic meta:table-count="0" meta:image-count="0" meta:object-count="0" meta:page-count="1" meta:paragraph-count="22" meta:word-count="187" meta:character-count="1434" meta:non-whitespace-character-count="1269"/>
    <meta:user-defined meta:name="AppVersion">16.0000</meta:user-defined>
    <meta:template xlink:type="simple" xlink:actuate="onRequest" xlink:title="Normal.dotm" xlink:href=""/>
  </office:meta>
</office:document-meta>
</file>